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fo:text-shadow="1pt 1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text-shadow="1pt 1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text-shadow="1pt 1pt"/>
    </style:style>
    <style:style style:name="ce14" style:family="table-cell" style:parent-style-name="Default" style:data-style-name="N0">
      <style:table-cell-properties fo:border="thin solid #000000" style:vertical-align="to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0AD47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AD47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1">
            <text:p>Disponibilités hôtelière/hotels availabilities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2">
            <text:p>Mise à jour le/Updated the : 20/06/2022 <text:s text:c="96"/>Disponibilités hôtellerie/chambres d'hôte/chambres à louer /Hotels and guest houses<text:s/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3">
            <text:p>Pour plus de renseignements, vous pouvez contacter directement les établissements concernés/ For more information please phone directly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4">
          <table:table-cell office:value-type="string" table:style-name="ce3">
            <text:p>Etablissement/Name</text:p>
          </table:table-cell>
          <table:table-cell office:value-type="string" table:style-name="ce3">
            <text:p>Classe/Categories</text:p>
          </table:table-cell>
          <table:table-cell office:value-type="string" table:style-name="ce4">
            <text:p>Contact</text:p>
          </table:table-cell>
          <table:table-cell office:value-type="string" table:number-columns-spanned="2" table:number-rows-spanned="1" table:style-name="ce14">
            <text:p>Disponibilités /availibilities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5">
            <text:p>Hôtel Restaurant l'Etape hôtel Logis</text:p>
          </table:table-cell>
          <table:table-cell table:number-columns-spanned="1" table:number-rows-spanned="7" table:style-name="ce16"/>
          <table:table-cell office:value-type="string" table:number-columns-spanned="1" table:number-rows-spanned="7" table:style-name="ce15">
            <text:p>793 rue Pierre Bellot</text:p>
            <text:p>13320 Bouc-Bel-Air</text:p>
            <text:p>04 42 22 61 90</text:p>
          </table:table-cell>
          <table:table-cell office:value-type="string" table:style-name="ce5">
            <text:p>Lundi/Monday</text:p>
          </table:table-cell>
          <table:table-cell office:value-type="string" table:style-name="ce20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ardi/Tuesday<text:s/>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ercredi/wenesday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Jeudi/Thursday<text:s/>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Vendredi/Friday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medi/Saturday<text:s/>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imanche/Sunday<text:s/></text:p>
          </table:table-cell>
          <table:table-cell office:value-type="string" table:style-name="ce21">
            <text:p>L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1" table:number-rows-spanned="7" table:style-name="ce17">
            <text:p>La Féraude</text:p>
          </table:table-cell>
          <table:table-cell table:number-columns-spanned="1" table:number-rows-spanned="7" table:style-name="ce18"/>
          <table:table-cell office:value-type="string" table:number-columns-spanned="1" table:number-rows-spanned="7" table:style-name="ce19">
            <text:p>Chemin du Moulin du Fort</text:p>
            <text:p>13120 Gardanne</text:p>
            <text:p>04 86 31 31 29</text:p>
          </table:table-cell>
          <table:table-cell office:value-type="string" table:style-name="ce5">
            <text:p>Lundi/Monday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ardi/Tuesday<text:s/>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ercredi/wenesday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Jeudi/Thursday<text:s/>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Vendredi/Friday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medi/Saturday<text:s/></text:p>
          </table:table-cell>
          <table:table-cell office:value-type="string" table:style-name="ce8">
            <text:p>NC</text:p>
          </table:table-cell>
          <table:table-cell table:number-columns-repeated="3" table:style-name="ce6"/>
          <table:table-cell table:style-name="ce1"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imanche/Sunday<text:s/></text:p>
          </table:table-cell>
          <table:table-cell office:value-type="string" table:style-name="ce8">
            <text:p>NC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1" table:number-rows-spanned="7" table:style-name="ce17">
            <text:p>Domaine Rampale</text:p>
          </table:table-cell>
          <table:table-cell table:number-columns-spanned="1" table:number-rows-spanned="7" table:style-name="ce18"/>
          <table:table-cell office:value-type="string" table:number-columns-spanned="1" table:number-rows-spanned="7" table:style-name="ce19">
            <text:p>Chemin de Fina</text:p>
            <text:p>13710 Fuveau</text:p>
            <text:p>04 42 38 05 87</text:p>
          </table:table-cell>
          <table:table-cell office:value-type="string" table:style-name="ce5">
            <text:p>Lundi/Monday</text:p>
          </table:table-cell>
          <table:table-cell office:value-type="string" table:style-name="ce22">
            <text:p>C</text:p>
          </table:table-cell>
          <table:table-cell office:value-type="string" table:number-columns-spanned="1" table:number-rows-spanned="7" table:style-name="ce26">
            <text:p>Tout Juillet</text:p>
          </table:table-cell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ardi/Tuesday<text:s/>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Mercredi/wenesday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Jeudi/Thursday<text:s/>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Vendredi/Friday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medi/Saturday<text:s/>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Dimanche/Sunday<text:s/></text:p>
          </table:table-cell>
          <table:table-cell office:value-type="string" table:style-name="ce22">
            <text:p>C</text:p>
          </table:table-cell>
          <table:covered-table-cell/>
          <table:table-cell table:number-columns-repeated="16378" table:style-name="ce6"/>
        </table:table-row>
        <table:table-row table:style-name="ro5">
          <table:table-cell office:value-type="string" table:style-name="ce6">
            <text:p>L : Libre/<text:span text:style-name="T2">Vacant</text:span><text:s/>/ Vacio</text:p>
          </table:table-cell>
          <table:table-cell office:value-type="string" table:style-name="ce6">
            <text:p>C : Complet/<text:span text:style-name="T2">Full</text:span><text:s/>/ lleno</text:p>
          </table:table-cell>
          <table:table-cell table:style-name="ce9"/>
          <table:table-cell table:style-name="ce6"/>
          <table:table-cell table:style-name="ce10"/>
          <table:table-cell table:number-columns-repeated="16379" table:style-name="ce6"/>
        </table:table-row>
        <table:table-row table:style-name="ro5">
          <table:table-cell office:value-type="string" table:style-name="ce6">
            <text:p>NC : Non communiqué /<text:span text:style-name="T2"><text:s/>not disclosed / No comunicado</text:span>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number-columns-repeated="16379" table:style-name="ce6"/>
        </table:table-row>
        <table:table-row table:style-name="ro5">
          <table:table-cell table:number-columns-repeated="2" table:style-name="ce6"/>
          <table:table-cell table:style-name="ce9"/>
          <table:table-cell table:style-name="ce6"/>
          <table:table-cell table:style-name="ce10"/>
          <table:table-cell table:number-columns-repeated="16379" table:style-name="ce6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Com</meta:initial-creator>
    <dc:creator>Utilisateur</dc:creator>
    <meta:creation-date>2015-06-01T15:38:45Z</meta:creation-date>
    <dc:date>2022-07-04T13:40:35Z</dc:date>
    <meta:print-date>2022-07-04T13:33:52Z</meta:print-date>
  </office:meta>
</office:document-meta>
</file>